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5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1" table:default-cell-style-name="ce24"/>
        <table:table-row table:style-name="ro1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89</text:span></text:p>
          </table:table-cell>
          <table:covered-table-cell/>
          <table:table-cell table:style-name="ce14" office:value-type="string" calcext:value-type="string">
            <text:p>26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2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7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41D432BB9C9C7A879079C9F1BF80A013F97973AE7F11010E503AA8D255B92894FADB43F22A4DF00A6111C0DFDBE1C7ACA5C9B3F268947032E4EE83BAB6FF048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60103:8135</text:p>
          </table:table-cell>
          <table:table-cell table:style-name="ce53" office:value-type="float" office:value="392830.41" calcext:value-type="float">
            <text:p><text:s/>392 830,4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0" table:default-cell-style-name="ce24"/>
        <table:table-row table:style-name="ro13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 table:number-rows-repeated="5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1" table:number-rows-repeated="10485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 style:data-style-name="N2" text:time-value="08:40:42.1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31T08:43:21.412000000</dc:date>
    <meta:print-date>2020-08-20T09:13:54Z</meta:print-date>
    <meta:editing-duration>PT8M2S</meta:editing-duration>
    <meta:editing-cycles>4</meta:editing-cycles>
    <meta:document-statistic meta:table-count="3" meta:cell-count="35" meta:object-count="0"/>
  </office:meta>
</office:document-meta>
</file>